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color="#333333" fo:font-size="14pt" style:font-size-asian="14pt" style:font-size-complex="14pt"/>
    </style:style>
    <style:style style:name="P20" style:parent-style-name="Standard" style:family="paragraph">
      <style:text-properties fo:color="#333333" fo:font-size="14pt" style:font-size-asian="14pt" style:font-size-complex="14pt"/>
    </style:style>
    <style:style style:name="P2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25in"/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25" style:parent-style-name="Standard" style:family="paragraph">
      <style:paragraph-properties fo:text-align="justify" fo:text-indent="0.25in"/>
    </style:style>
    <style:style style:name="T26" style:parent-style-name="Основнойшрифтабзаца" style:family="text">
      <style:text-properties fo:color="#333333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FF0000" fo:font-size="14pt" style:font-size-asian="14pt" style:font-size-complex="14pt"/>
    </style:style>
    <style:style style:name="T31" style:parent-style-name="Основнойшрифтабзаца" style:family="text">
      <style:text-properties fo:color="#333333" fo:font-size="14pt" style:font-size-asian="14pt" style:font-size-complex="14pt"/>
    </style:style>
    <style:style style:name="T32" style:parent-style-name="Основнойшрифтабзаца" style:family="text"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margin-left="-0.625in">
        <style:tab-stops/>
      </style:paragraph-properties>
      <style:text-properties fo:font-size="14pt" style:font-size-asian="14pt" style:font-size-complex="14pt"/>
    </style:style>
    <style:style style:name="TableColumn73" style:family="table-column">
      <style:table-column-properties style:column-width="4.3541in" style:use-optimal-column-width="false"/>
    </style:style>
    <style:style style:name="TableColumn74" style:family="table-column">
      <style:table-column-properties style:column-width="0.4937in" style:use-optimal-column-width="false"/>
    </style:style>
    <style:style style:name="TableColumn75" style:family="table-column">
      <style:table-column-properties style:column-width="0.4937in" style:use-optimal-column-width="false"/>
    </style:style>
    <style:style style:name="TableColumn76" style:family="table-column">
      <style:table-column-properties style:column-width="0.5333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0.8819in" style:use-optimal-column-width="false"/>
    </style:style>
    <style:style style:name="Table72" style:family="table">
      <style:table-properties style:width="7.3819in" fo:margin-left="-0.6284in" table:align="left"/>
    </style:style>
    <style:style style:name="TableRow79" style:family="table-row">
      <style:table-row-properties style:min-row-height="0.9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86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89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92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94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4pt" style:font-size-asian="14pt" style:font-size-complex="14pt"/>
    </style:style>
    <style:style style:name="P99" style:parent-style-name="Заголовок1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3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margin-left="0.175in">
        <style:tab-stops/>
      </style:paragraph-properties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P113" style:parent-style-name="Standard" style:family="paragraph">
      <style:paragraph-properties fo:text-align="justify" fo:margin-left="0.175in">
        <style:tab-stops/>
      </style:paragraph-properties>
      <style:text-properties fo:font-style="italic" style:font-style-asian="italic" fo:color="#FF33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left="0.175in">
        <style:tab-stops/>
      </style:paragraph-properties>
    </style:style>
    <style:style style:name="T126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P130" style:parent-style-name="Standard" style:family="paragraph">
      <style:paragraph-properties fo:text-align="justify" fo:margin-left="0.175in">
        <style:tab-stops/>
      </style:paragraph-properties>
      <style:text-properties fo:font-style="italic" style:font-style-asian="italic" fo:color="#FF3300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left="0.175in">
        <style:tab-stops/>
      </style:paragraph-properties>
    </style:style>
    <style:style style:name="T138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P142" style:parent-style-name="Standard" style:family="paragraph">
      <style:paragraph-properties fo:text-align="justify" fo:margin-left="0.175in">
        <style:tab-stops/>
      </style:paragraph-properties>
      <style:text-properties fo:font-style="italic" style:font-style-asian="italic" fo:color="#FF33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0.175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left="0.175in">
        <style:tab-stops/>
      </style:paragraph-properties>
    </style:style>
    <style:style style:name="T160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162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TableColumn199" style:family="table-column">
      <style:table-column-properties style:column-width="4.875in" style:use-optimal-column-width="false"/>
    </style:style>
    <style:style style:name="TableColumn200" style:family="table-column">
      <style:table-column-properties style:column-width="0.3437in" style:use-optimal-column-width="false"/>
    </style:style>
    <style:style style:name="TableColumn201" style:family="table-column">
      <style:table-column-properties style:column-width="0.552in" style:use-optimal-column-width="false"/>
    </style:style>
    <style:style style:name="TableColumn202" style:family="table-column">
      <style:table-column-properties style:column-width="0.5729in" style:use-optimal-column-width="false"/>
    </style:style>
    <style:style style:name="TableColumn203" style:family="table-column">
      <style:table-column-properties style:column-width="0.5833in" style:use-optimal-column-width="false"/>
    </style:style>
    <style:style style:name="TableColumn204" style:family="table-column">
      <style:table-column-properties style:column-width="0.6562in" style:use-optimal-column-width="false"/>
    </style:style>
    <style:style style:name="Table198" style:family="table">
      <style:table-properties style:width="7.5833in" fo:margin-left="-0.6104in" table:align="left"/>
    </style:style>
    <style:style style:name="TableRow205" style:family="table-row">
      <style:table-row-properties style:min-row-height="1.333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8" style:parent-style-name="Standard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212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3" style:parent-style-name="Standard" style:family="paragraph">
      <style:paragraph-properties fo:margin-right="0.0784in"/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216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219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220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P221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font-size="14pt" style:font-size-asian="14pt" style:font-size-complex="14pt" style:text-rotation-angle="90" style:text-rotation-scale="line-heigh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4pt" style:font-size-asian="14pt" style:font-size-complex="14pt"/>
    </style:style>
    <style:style style:name="P226" style:parent-style-name="Заголовок1" style:family="paragraph">
      <style:text-properties fo:font-size="14pt" style:font-size-asian="14pt" style:font-size-complex="14pt"/>
    </style:style>
    <style:style style:name="TableRow227" style:family="table-row">
      <style:table-row-properties style:min-row-height="0.639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tyle="italic" style:font-style-asian="italic" fo:color="#FF3300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tyle="italic" style:font-style-asian="italic" fo:color="#FF3300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margin-left="0.3in">
        <style:tab-stops/>
      </style:paragraph-properties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T255" style:parent-style-name="Основнойшрифтабзаца" style:family="text">
      <style:text-properties fo:font-style="italic" style:font-style-asian="italic" fo:color="#FF33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tyle="italic" style:font-style-asian="italic" fo:color="#FF3300" fo:font-size="14pt" style:font-size-asian="14pt" style:font-size-complex="14pt"/>
    </style:style>
    <style:style style:name="P257" style:parent-style-name="Standard" style:family="paragraph">
      <style:paragraph-properties fo:text-align="justify" fo:margin-left="0.3in">
        <style:tab-stops/>
      </style:paragraph-properties>
      <style:text-properties fo:font-style="italic" style:font-style-asian="italic" fo:color="#FF3300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margin-left="0.175in">
        <style:tab-stops/>
      </style:paragraph-properties>
    </style:style>
    <style:style style:name="T260" style:parent-style-name="Основнойшрифтабзаца" style:family="text">
      <style:text-properties fo:color="#FF33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color="#FF3300" fo:font-size="14pt" style:font-size-asian="14pt" style:font-size-complex="14pt"/>
    </style:style>
    <style:style style:name="T262" style:parent-style-name="Основнойшрифтабзаца" style:family="text">
      <style:text-properties fo:color="#FF33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FF33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7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7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2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3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8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1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2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29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1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4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5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8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09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10" style:parent-style-name="Standard" style:family="paragraph">
      <style:paragraph-properties fo:text-align="center" fo:margin-left="-0.625in">
        <style:tab-stops/>
      </style:paragraph-properties>
      <style:text-properties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13" style:family="table-column">
      <style:table-column-properties style:column-width="4.9263in" style:use-optimal-column-width="false"/>
    </style:style>
    <style:style style:name="TableColumn314" style:family="table-column">
      <style:table-column-properties style:column-width="0.4166in" style:use-optimal-column-width="false"/>
    </style:style>
    <style:style style:name="TableColumn315" style:family="table-column">
      <style:table-column-properties style:column-width="0.5104in" style:use-optimal-column-width="false"/>
    </style:style>
    <style:style style:name="TableColumn316" style:family="table-column">
      <style:table-column-properties style:column-width="0.4479in" style:use-optimal-column-width="false"/>
    </style:style>
    <style:style style:name="TableColumn317" style:family="table-column">
      <style:table-column-properties style:column-width="0.5208in" style:use-optimal-column-width="false"/>
    </style:style>
    <style:style style:name="TableColumn318" style:family="table-column">
      <style:table-column-properties style:column-width="0.7715in" style:use-optimal-column-width="false"/>
    </style:style>
    <style:style style:name="Table312" style:family="table">
      <style:table-properties style:width="7.5937in" fo:margin-left="-0.5479in" table:align="left"/>
    </style:style>
    <style:style style:name="TableRow319" style:family="table-row">
      <style:table-row-properties style:min-row-height="0.975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22" style:parent-style-name="Standard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P326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P329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P332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P333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P334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style:text-rotation-angle="90" style:text-rotation-scale="line-heigh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339" style:parent-style-name="Заголовок1" style:family="paragraph">
      <style:text-properties style:font-size-complex="12pt"/>
    </style:style>
    <style:style style:name="TableRow340" style:family="table-row">
      <style:table-row-properties style:min-row-height="0.639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left="0.25in">
        <style:tab-stops/>
      </style:paragraph-properties>
      <style:text-properties fo:color="#FF3300" fo:font-size="14pt" style:font-size-asian="14pt" style:font-size-complex="14pt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color="#FF3300" fo:font-size="14pt" style:font-size-asian="14pt" style:font-size-complex="14pt"/>
    </style:style>
    <style:style style:name="P37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2" style:parent-style-name="Standard" style:family="paragraph">
      <style:text-properties style:font-weight-complex="bold" fo:font-size="14pt" style:font-size-asian="14pt" style:font-size-complex="14pt"/>
    </style:style>
    <style:style style:name="P443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44" style:parent-style-name="Standard" style:family="paragraph">
      <style:text-properties style:font-weight-complex="bold" fo:font-size="14pt" style:font-size-asian="14pt" style:font-size-complex="14pt"/>
    </style:style>
    <style:style style:name="P445" style:parent-style-name="Standard" style:family="paragraph">
      <style:text-properties style:font-weight-complex="bold" fo:font-size="14pt" style:font-size-asian="14pt" style:font-size-complex="14pt"/>
    </style:style>
    <style:style style:name="P446" style:parent-style-name="Standard" style:family="paragraph">
      <style:text-properties style:font-weight-complex="bold" fo:font-size="14pt" style:font-size-asian="14pt" style:font-size-complex="14pt"/>
    </style:style>
    <style:style style:name="P447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48" style:parent-style-name="Standard" style:family="paragraph">
      <style:text-properties style:font-weight-complex="bold" fo:font-size="14pt" style:font-size-asian="14pt" style:font-size-complex="14pt"/>
    </style:style>
    <style:style style:name="P449" style:parent-style-name="Standard" style:family="paragraph">
      <style:text-properties style:font-weight-complex="bold" fo:font-size="14pt" style:font-size-asian="14pt" style:font-size-complex="14pt"/>
    </style:style>
    <style:style style:name="P450" style:parent-style-name="Standard" style:family="paragraph">
      <style:text-properties style:font-weight-complex="bold" fo:font-size="14pt" style:font-size-asian="14pt" style:font-size-complex="14pt"/>
    </style:style>
    <style:style style:name="P451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52" style:parent-style-name="Standard" style:family="paragraph">
      <style:text-properties style:font-weight-complex="bold" fo:font-size="14pt" style:font-size-asian="14pt" style:font-size-complex="14pt"/>
    </style:style>
    <style:style style:name="P453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54" style:parent-style-name="Standard" style:family="paragraph">
      <style:text-properties style:font-weight-complex="bold" fo:font-size="14pt" style:font-size-asian="14pt" style:font-size-complex="14pt"/>
    </style:style>
    <style:style style:name="P455" style:parent-style-name="Standard" style:family="paragraph">
      <style:text-properties style:font-weight-complex="bold" fo:font-size="14pt" style:font-size-asian="14pt" style:font-size-complex="14pt"/>
    </style:style>
    <style:style style:name="P456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57" style:parent-style-name="Standard" style:family="paragraph">
      <style:text-properties style:font-weight-complex="bold" fo:font-size="14pt" style:font-size-asian="14pt" style:font-size-complex="14pt"/>
    </style:style>
    <style:style style:name="P458" style:parent-style-name="Standard" style:family="paragraph">
      <style:text-properties style:font-weight-complex="bold" fo:font-size="14pt" style:font-size-asian="14pt" style:font-size-complex="14pt"/>
    </style:style>
    <style:style style:name="P459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60" style:parent-style-name="Standard" style:family="paragraph">
      <style:text-properties style:font-weight-complex="bold" fo:font-size="14pt" style:font-size-asian="14pt" style:font-size-complex="14pt"/>
    </style:style>
    <style:style style:name="P461" style:parent-style-name="Standard" style:family="paragraph">
      <style:text-properties style:font-weight-complex="bold" fo:font-size="14pt" style:font-size-asian="14pt" style:font-size-complex="14pt"/>
    </style:style>
    <style:style style:name="P462" style:parent-style-name="Standard" style:family="paragraph">
      <style:text-properties style:font-weight-complex="bold" fo:font-size="14pt" style:font-size-asian="14pt" style:font-size-complex="14pt"/>
    </style:style>
    <style:style style:name="P463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64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65" style:parent-style-name="Standard" style:family="paragraph">
      <style:text-properties style:font-weight-complex="bold" fo:font-size="14pt" style:font-size-asian="14pt" style:font-size-complex="14pt"/>
    </style:style>
    <style:style style:name="P466" style:parent-style-name="Standard" style:family="paragraph">
      <style:text-properties style:font-weight-complex="bold" fo:font-size="14pt" style:font-size-asian="14pt" style:font-size-complex="14pt"/>
    </style:style>
    <style:style style:name="P467" style:parent-style-name="Standard" style:family="paragraph">
      <style:text-properties style:font-weight-complex="bold" fo:font-size="14pt" style:font-size-asian="14pt" style:font-size-complex="14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P47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Деловая игра</text:p>
      <text:p text:style-name="P2">«Детский сад <text:s text:c="2"/>+ <text:s/>семья»</text:p>
      <text:p text:style-name="P3"/>
      <text:p text:style-name="P4"><text:span text:style-name="T5">Цель</text:span><text:span text:style-name="T6">: выявление главных задач, являющимися едиными для родителей, педагогов, экспертов.</text:span></text:p>
      <text:p text:style-name="P7"><text:span text:style-name="T8">Цель <text:s/>психологическая</text:span><text:span text:style-name="T9">: осознание значимости<text:s/></text:span><text:span text:style-name="T10">детсадовских <text:s/>и семейных ценностей.</text:span></text:p>
      <text:p text:style-name="P11"><text:span text:style-name="T12">Цель педагогическая</text:span><text:span text:style-name="T13">: <text:s/>создание <text:s/>единого образовательно-оздоровительного пространства «детский сад – семья».</text:span></text:p>
      <text:p text:style-name="P14"><text:span text:style-name="T15">Атрибуты:</text:span><text:span text:style-name="T16"><text:s text:c="2"/>карточки для участников, фишки <text:s/>двух цветов, экспертные листы; <text:s/>карточки с геометрическими фигурами;<text:s/></text:span><text:span text:style-name="T17"><text:s/>листы бумаги, карандаши.</text:span></text:p>
      <text:p text:style-name="P18">Оформление зала.</text:p>
      <text:p text:style-name="P19">Методическая литература.</text:p>
      <text:p text:style-name="P20">Выставка материалов по работе с родителями педагогов ДОУ.</text:p>
      <text:p text:style-name="P21"/>
      <text:p text:style-name="P22"><text:span text:style-name="T23"><text:s/></text:span><text:span text:style-name="T24">Ход деловой игры:</text:span></text:p>
      <text:p text:style-name="P25"><text:span text:style-name="T26">Ведущий:Со</text:span><text:span text:style-name="T27">временная семья нуждается в педагогических, психологических, юридических знаниях. <text:s/>Деятельность педа</text:span><text:span text:style-name="T28">гога не должна оставаться в стороне от изменяющей ситуации в социуме. Работа с семьей должна учитывать современные подходы к этой проблеме.</text:span></text:p>
      <text:p text:style-name="P29"><text:span text:style-name="T30"><text:tab/></text:span><text:span text:style-name="T31">И воспитатель и родителей взрослые люди, которые имеют свои психологические особенности, возрастные, индивидуальные</text:span><text:span text:style-name="T32"><text:s/>черты, свой жизненный опыт и собственное видение проблем.</text:span></text:p>
      <text:p text:style-name="P33"><text:s/>- Сейчас я Вам, предлагаю выбрать цветной жетон, и найти место за столом соответствующей табличкой (желтый, зеленый).</text:p>
      <text:p text:style-name="P34"><text:s text:c="41"/>Уважаемые коллеги!</text:p>
      <text:p text:style-name="P35">Как вы знаете,<text:s/>одним из важнейших аспектов деятельности педагога дошкольного образовательного учреждения является работа с семьей.</text:p>
      <text:p text:style-name="P36"><text:tab/>Содержание работы педагога с родителями включает в себя, по сути, все вопросы воспитания и обучения детей, с которыми педагог знакомит родителей дошкольников. Для обсуждения родителями не существует второстепенных тем, поскольку родителям необходимы знания об особенностях развития ребенка, задачах воспитания, методах, организации предметно – игровой среды, подготовка его к обучению в школе и<text:s/>др.</text:p>
      <text:p text:style-name="P37"><text:tab/>Всем родителям необходимы педагогические знания, с рождением ребенка они вынуждены овладевать профессией воспитателя. Педагоги детских садов профессионалы, они готовы помочь в воспитании детей. Важно ориентироваться на потребности семьи, запросы родителей и поэтому я сегодня вам предлагаю поиграть в деловую игру «Детский сад+семья».</text:p>
      <text:p text:style-name="P38"><text:tab/>На ваших столах цветные таблички желтые и зеленые. Эти же таблички делят Вас на родителей и педагогов, пожалуйста, их разверните, посмотрите, что на них написано. Итак, за<text:s/>желтым столом – педагоги, за зеленым родители. Но нам еще нужно выбрать экспертную комиссию (выбирают экспертную комиссию).</text:p>
      <text:p text:style-name="P39"><text:tab/>Наша игра состоит из 3 блоков, в каждом блоке вам будут предложены вопросы с вариантами ответов. Вы должны будете выбрать ответы на вопросы соответственно позиции родителя или воспитателя.</text:p>
      <text:p text:style-name="P40"><text:tab/>На работу по каждому блоку вам дается не более 5 минут. После чего вам надо будет зачитать свои ответы и обосновать их выбор. Затем бланки с вашими ответами будут переданы экспертам.</text:p>
      <text:p text:style-name="P41"><text:tab/>Задача экспертной группы состоит в том, чтобы выделить те варианты ответов, которые выбраны единогласно всеми участниками игры и те которые были выбраны большинством, а так же определить спорные вопросы. Пока они подводят итоги по каждому блоку, у нас будут минутки активного отдыха. Надеюсь вам все понятно? И так вопросов нет, переходим к 1 блоку.</text:p>
      <text:p text:style-name="Standard"/>
      <text:p text:style-name="P42">Минутки активного отдыха.</text:p>
      <text:p text:style-name="P43">1. упражнение «Комплимент»</text:p>
      <text:p text:style-name="P44">Играющие встают в круг. Ведущий предлагает играющим от лица родителей и педагогов сделать комплимент.</text:p>
      <text:p text:style-name="P45"/>
      <text:p text:style-name="P46">2 упражнение<text:s/>«Угадай, что нарисовано»</text:p>
      <text:p text:style-name="P47">Вызывается один участник игры. Ему предлагают с помощью мимики, эмоций, жестов изобразить, что нарисовано на картинке. Остальные участники должны угадать.</text:p>
      <text:p text:style-name="P48"/>
      <text:p text:style-name="P49">3 упражнение. «Печатная машинка»</text:p>
      <text:p text:style-name="P50">Ведущий, предлагает всем встать в линеечку<text:s/>и на стихотворение «Наша Таня» выполнять определенные движения. На слова - приседать в соответствии с текстов, на запятую – хлопать, на точку – подпрыгивать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48"/>1 <text:s/>блок «Детсадовские<text:s/>ценности».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Вопросы <text:s/>для <text:s/>обсуждения</text:p>
            <text:p text:style-name="P83"/>
          </table:table-cell>
          <table:table-cell table:style-name="TableCell84">
            <text:p text:style-name="P85">Родители</text:p>
            <text:p text:style-name="P86"/>
          </table:table-cell>
          <table:table-cell table:style-name="TableCell87">
            <text:p text:style-name="P88">Педагоги</text:p>
            <text:p text:style-name="P89"/>
          </table:table-cell>
          <table:table-cell table:style-name="TableCell90">
            <text:p text:style-name="P91">Эксперты</text:p>
            <text:p text:style-name="P92"/>
            <text:p text:style-name="P93"/>
            <text:p text:style-name="P94"/>
          </table:table-cell>
          <table:table-cell table:style-name="TableCell95">
            <text:p text:style-name="P96">Общий результат</text:p>
          </table:table-cell>
          <table:table-cell table:style-name="TableCell97">
            <text:p text:style-name="P98"/>
            <text:h text:style-name="P99" text:outline-level="1">Выводы</text:h>
          </table:table-cell>
        </table:table-row>
        <table:table-row table:style-name="TableRow100">
          <table:table-cell table:style-name="TableCell101">
            <text:list text:style-name="WW8Num5" text:continue-numbering="true">
              <text:list-item>
                <text:p text:style-name="P102">Я <text:s/>уверен, что <text:s/>детский сад <text:s/>существует <text:s/>для того, чтобы:</text:p>
              </text:list-item>
            </text:list>
            <text:p text:style-name="P103">а) давать знания, умения, навыки;</text:p>
            <text:p text:style-name="P104">б) общаться между собой;</text:p>
            <text:p text:style-name="P105">в) оказывать помощь родителям в воспитании<text:s/>детей;</text:p>
            <text:p text:style-name="P106">г) научиться сотрудничать в ситуации «воспитатель – воспитанник».</text:p>
            <text:p text:style-name="P107"><text:span text:style-name="T108"><text:s/></text:span><text:span text:style-name="T109">В</text:span><text:span text:style-name="T110">ыбр</text:span><text:span text:style-name="T111">ать</text:span><text:span text:style-name="T112"><text:s/>одно утверждение со своей позиции.</text:span></text:p>
            <text:p text:style-name="P113"/>
            <text:list text:style-name="WW8Num5" text:continue-numbering="true">
              <text:list-item>
                <text:p text:style-name="P114">Определите наиболее эффективные формы работы:</text:p>
              </text:list-item>
            </text:list>
            <text:p text:style-name="P115">а) <text:s/>анкетирование;</text:p>
            <text:p text:style-name="P116">б) <text:s/>праздники, развлечения;</text:p>
            <text:p text:style-name="P117">в) <text:s/>семейный клуб, школа для молодых <text:s/>родителей;</text:p>
            <text:p text:style-name="P118">г) <text:s/>родительские собрания;</text:p>
            <text:p text:style-name="P119">д) <text:s/>наглядная информация;</text:p>
            <text:p text:style-name="P120">е) <text:s/>консультации, санитарно – просветительская <text:s/>и <text:s/>медико-педагогическая помощь семьям;</text:p>
            <text:p text:style-name="P121">ж) <text:s/>выпуск <text:s/>газеты для семейного чтения «Родничок», Журнала «Непоседы»;</text:p>
            <text:p text:style-name="P122">з) <text:s/>мини – походы, экскурсии <text:s/>детей и<text:s/>родителей на природу;</text:p>
            <text:p text:style-name="P123"><text:s text:c="4"/>и) день <text:s/>открытых дверей в ДОУ;</text:p>
            <text:p text:style-name="P124">к) совместные выставки поделок и рисунков детей и родителей.</text:p>
            <text:p text:style-name="P125"><text:span text:style-name="T126">О</text:span><text:span text:style-name="T127">преде</text:span><text:span text:style-name="T128">лить</text:span><text:span text:style-name="T129"><text:s/>со своей позиции три <text:s/>наиболее эффективных форм работы ДОУ.</text:span></text:p>
            <text:p text:style-name="P130"/>
            <text:list text:style-name="WW8Num5" text:continue-numbering="true">
              <text:list-item>
                <text:p text:style-name="P131">Какие профессиональные качества вы считаете самыми важными?</text:p>
              </text:list-item>
            </text:list>
            <text:p text:style-name="P132">а) <text:s/>компетентность;</text:p>
            <text:p text:style-name="P133">б) <text:s/>эрудированность;</text:p>
            <text:p text:style-name="P134">в) <text:s/>педагог - исследователь;</text:p>
            <text:p text:style-name="P135">г) <text:s/>коммуникативность;</text:p>
            <text:p text:style-name="P136">д) <text:s/>профессионализм.</text:p>
            <text:p text:style-name="P137"><text:span text:style-name="T138">В</text:span><text:span text:style-name="T139">ыб</text:span><text:span text:style-name="T140">рать</text:span><text:span text:style-name="T141"><text:s/>одно утверждение со своей позиции.</text:span></text:p>
            <text:p text:style-name="P142"/>
            <text:list text:style-name="WW8Num5" text:continue-numbering="true">
              <text:list-item>
                <text:p text:style-name="P143">Какими личностными качествами должен обладать воспитатель детского сада?</text:p>
              </text:list-item>
            </text:list>
            <text:p text:style-name="P144">а) добрый;</text:p>
            <text:p text:style-name="P145">б) <text:s/>отзывчивый;</text:p>
            <text:p text:style-name="P146">в) <text:s/>беззаботный;</text:p>
            <text:p text:style-name="P147">г) <text:s/>довольный;</text:p>
            <text:p text:style-name="P148">д) <text:s/>здоровый;</text:p>
            <text:p text:style-name="P149">е) <text:s/>пунктуальный;</text:p>
            <text:p text:style-name="P150">ж) <text:s/>хороший;</text:p>
            <text:p text:style-name="P151">з) <text:s/>уверенный;</text:p>
            <text:p text:style-name="P152">и) <text:s/>выдержанный;</text:p>
            <text:p text:style-name="P153">к) <text:s/>тактичный;</text:p>
            <text:p text:style-name="P154">л) <text:s/>наблюдательный;</text:p>
            <text:p text:style-name="P155">м) <text:s/>строгий;</text:p>
            <text:p text:style-name="P156">н) <text:s/>требовательный;</text:p>
            <text:p text:style-name="P157">о) <text:s/>либеральный;</text:p>
            <text:p text:style-name="P158"><text:s text:c="3"/>п) <text:s/>эмоциональный.</text:p>
            <text:p text:style-name="P159"><text:span text:style-name="T160">В</text:span><text:span text:style-name="T161">ыбра</text:span><text:span text:style-name="T162">ть</text:span><text:span text:style-name="T163"><text:s/>три личных качества какими должен обладать воспитатель каждый со своей позиции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2 <text:s/>блок «Семейные ценности»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Вопросы <text:s/>для <text:s/>обсуждения</text:p>
            <text:p text:style-name="P209"/>
          </table:table-cell>
          <table:table-cell table:style-name="TableCell210">
            <text:p text:style-name="P211">Родители</text:p>
            <text:p text:style-name="P212"/>
            <text:p text:style-name="P213"/>
          </table:table-cell>
          <table:table-cell table:style-name="TableCell214">
            <text:p text:style-name="P215">Педагоги</text:p>
            <text:p text:style-name="P216"/>
          </table:table-cell>
          <table:table-cell table:style-name="TableCell217">
            <text:p text:style-name="P218">Эксперты</text:p>
            <text:p text:style-name="P219"/>
            <text:p text:style-name="P220"/>
            <text:p text:style-name="P221"/>
          </table:table-cell>
          <table:table-cell table:style-name="TableCell222">
            <text:p text:style-name="P223">Общий результат</text:p>
          </table:table-cell>
          <table:table-cell table:style-name="TableCell224">
            <text:p text:style-name="P225"/>
            <text:h text:style-name="P226" text:outline-level="1">Выводы</text:h>
          </table:table-cell>
        </table:table-row>
        <table:table-row table:style-name="TableRow227">
          <table:table-cell table:style-name="TableCell228">
            <text:list text:style-name="WW8Num1" text:continue-numbering="true">
              <text:list-item>
                <text:p text:style-name="P229">Какие функции семьи вы считаете приоритетным:</text:p>
              </text:list-item>
            </text:list>
            <text:p text:style-name="P230">а) Воспитательская – удовлетворение индивидуальных потребностей в отцовстве, материнстве, в воспитании детей, самореализации в детях;<text:s/>социализация подрастающего поколения;.</text:p>
            <text:p text:style-name="P231">б) Хозяйственная – удовлетворение <text:s/>материальных потребностей семьи;</text:p>
            <text:p text:style-name="P232">в) Эмоциональная – удовлетворение потребностей членов семьи в симпатии, уважении, признании, эмоциональной поддержке, психологической защите; эмоциональная стабилизация членов общества, сохранение их психологического здоровья;.</text:p>
            <text:p text:style-name="P233">г) Духовного общения – удовлетворение потребностей в совместном проведении досуга, взаимном духовном обогащении; духовное развитие членов общества;</text:p>
            <text:p text:style-name="P234">д) Первичного социального контроля – выполнение социальных норм членами семьи, в особенности теми, кто не обладает в достаточной степени способностью самостоятельно строить свое поведение в полном соответствии с социальными нормами (пожилые люди, дети, члены семьи, которые страдают физическими недугами);</text:p>
            <text:p text:style-name="P235">е) Сексуально – эротическая - удовлетворение сексуально-эротических потребностей членов семьи.</text:p>
            <text:p text:style-name="P236"><text:span text:style-name="T237">Выбрать</text:span><text:span text:style-name="T238"><text:s/>три основные функции семьи, которые они считают приоритетными.</text:span></text:p>
            <text:p text:style-name="P239"/>
            <text:p text:style-name="P240"/>
            <text:p text:style-name="P241"><text:span text:style-name="T242">2. Какие правила общения вы считает</text:span><text:span text:style-name="T243">е</text:span><text:span text:style-name="T244"><text:s text:c="7"/>наиболее <text:s/>приемлемыми?</text:span></text:p>
            <text:p text:style-name="P245">а) Уступать друг другу.</text:p>
            <text:p text:style-name="P246">б) Не навязывать своих взглядов и суждений.</text:p>
            <text:p text:style-name="P247">в) Уважать друг друга.</text:p>
            <text:p text:style-name="P248">г) Не унижать, не оскорблять друг друга, стремиться видеть друг в друге, прежде всего хорошее.</text:p>
            <text:p text:style-name="P249">д) Управлять своим поведением, считаться с настроением друг друга.</text:p>
            <text:p text:style-name="P250">е)<text:s/>Самокритично оценивать свои действия и поступки.</text:p>
            <text:p text:style-name="P251"><text:span text:style-name="T252"><text:s/></text:span><text:span text:style-name="T253">В</text:span><text:span text:style-name="T254">ыбрат</text:span><text:span text:style-name="T255">ь</text:span><text:span text:style-name="T256"><text:s/>два правила общения со своей позиции.</text:span></text:p>
            <text:p text:style-name="P257"/>
            <text:list text:style-name="WW8Num8" text:continue-numbering="true">
              <text:list-item>
                <text:p text:style-name="P258">Каких результатов вы ожидаете от совместной работы детского сада и семьи.</text:p>
              </text:list-item>
            </text:list>
            <text:p text:style-name="P259"><text:span text:style-name="T260">О</text:span><text:span text:style-name="T261">звучит</text:span><text:span text:style-name="T262">ь</text:span><text:span text:style-name="T263">, чего ожидают от совместной работы родители, а чего педагоги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/>3 <text:s/>блок «Совместная деятельность».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Вопросы <text:s/>для <text:s/>обсуждения</text:p>
            <text:p text:style-name="P323"/>
          </table:table-cell>
          <table:table-cell table:style-name="TableCell324">
            <text:p text:style-name="P325">Родители</text:p>
            <text:p text:style-name="P326"/>
          </table:table-cell>
          <table:table-cell table:style-name="TableCell327">
            <text:p text:style-name="P328">Педагоги</text:p>
            <text:p text:style-name="P329"/>
          </table:table-cell>
          <table:table-cell table:style-name="TableCell330">
            <text:p text:style-name="P331">Эксперты</text:p>
            <text:p text:style-name="P332"/>
            <text:p text:style-name="P333"/>
            <text:p text:style-name="P334"/>
          </table:table-cell>
          <table:table-cell table:style-name="TableCell335">
            <text:p text:style-name="P336">Общий результат</text:p>
          </table:table-cell>
          <table:table-cell table:style-name="TableCell337">
            <text:p text:style-name="P338"/>
            <text:h text:style-name="P339" text:outline-level="1">Выводы</text:h>
          </table:table-cell>
        </table:table-row>
        <table:table-row table:style-name="TableRow340">
          <table:table-cell table:style-name="TableCell341">
            <text:p text:style-name="P342">1. Выберите наиболее подходящие пословицы и поговорки:</text:p>
            <text:p text:style-name="P343"/>
            <text:p text:style-name="P344">Воспитатель <text:s/>детского сада – это:</text:p>
            <text:p text:style-name="P345">а) <text:s/>«Добрая<text:s/>лошадка всех свезет»</text:p>
            <text:p text:style-name="P346">б) <text:s/>«Без матки <text:s/>пчелки – пропащие детки»</text:p>
            <text:p text:style-name="P347">в) <text:s/>«И <text:s/>швец, и жнец и на дуде игрец».</text:p>
            <text:p text:style-name="P348"/>
            <text:p text:style-name="P349">Родитель – это:</text:p>
            <text:p text:style-name="P350">а) <text:s/>«Попался, как ворона в суп»</text:p>
            <text:p text:style-name="P351">б) <text:s/>«Вечер плач, а заутре радость»</text:p>
            <text:p text:style-name="P352">в) <text:s/>«Жаловался всем, да никто не слушает»</text:p>
            <text:p text:style-name="P353"/>
            <text:p text:style-name="P354">Семейное воспитание – это:</text:p>
            <text:p text:style-name="P355">а) <text:s/>«Не устанешь детей рожаючи, а устанешь детей на место сажаючи»</text:p>
            <text:p text:style-name="P356">б) <text:s/>«Свой дурак дороже чужого умного»</text:p>
            <text:p text:style-name="P357">в) <text:s/>« Кулаком да в спину – то и приголубье сыну»</text:p>
            <text:p text:style-name="P358"/>
            <text:p text:style-name="P359">Работа с родителями – это:</text:p>
            <text:p text:style-name="P360">а) <text:s/>«Бумага некупленная, письмо домашнее»</text:p>
            <text:p text:style-name="P361">б) <text:s/>«В добрый час молвить, в худой промолчать»</text:p>
            <text:p text:style-name="P362">в) <text:s/>«По способу пешего хожденья»</text:p>
            <text:p text:style-name="P363">Воспитать <text:s/>детей – значит:</text:p>
            <text:p text:style-name="P364">а) <text:s/>«Служить семь лет, выслужил семь реп, да и тех нет»</text:p>
            <text:p text:style-name="P365">б) <text:s/>«Перемелется – все мука будет»</text:p>
            <text:p text:style-name="P366">в) <text:s/>«Наказом воевода крепок».</text:p>
            <text:p text:style-name="P367">Обучать детей – это значит:</text:p>
            <text:p text:style-name="P368">а) <text:s/>«Что посеешь – то и пожнешь»</text:p>
            <text:p text:style-name="P369">б) <text:s/>«Была бы нитка, дойдем и до клубка»</text:p>
            <text:p text:style-name="P370">в) <text:s/>«В дорогу идти – пятеры лапти сплести»</text:p>
            <text:p text:style-name="P371">Развивать детей – это значит:</text:p>
            <text:p text:style-name="P372">а) <text:s/>«Сей день не без завтра»</text:p>
            <text:p text:style-name="P373">б) <text:s/>«Высоко летаешь, да низко садишься»</text:p>
            <text:p text:style-name="P374">в) <text:s/>«Палка о двух концах»</text:p>
            <text:p text:style-name="P375"/>
            <text:p text:style-name="P376"/>
            <text:p text:style-name="P377"/>
            <text:list text:style-name="WW8Num1" text:continue-numbering="true">
              <text:list-item>
                <text:p text:style-name="P378">Определите согласие или несогласие со<text:s/>следующими утверждениями о развитии способностей:</text:p>
              </text:list-item>
            </text:list>
            <text:p text:style-name="P379"/>
            <text:p text:style-name="P380">а) <text:s/>Все дети рождаются способными, неспособных детей нет, - неспособными они становятся в результате неправильного воспитания.</text:p>
            <text:p text:style-name="P381"/>
            <text:p text:style-name="P382">б) <text:s/>Воспитание не всесильно, все зависит от природных задатков детей.</text:p>
            <text:p text:style-name="P383"/>
            <text:p text:style-name="P384">в) <text:s/>Воспитание всесильно, модно воспитать любого <text:s/>ребенка, всемерно развивать его способности, все зависит от воспитателей.</text:p>
            <text:p text:style-name="P385"/>
            <text:p text:style-name="P386">г) <text:s/>Развитие способностей детей нужно начинать как можно раньше, еще во внутриутробном состоянии.</text:p>
            <text:p text:style-name="P387"/>
            <text:p text:style-name="P388">д) <text:s/>Для развития способностей полезна<text:s/>лишь та деятельность, которая вызывает у ребенка приятные эмоции, чувство удовольствия.</text:p>
            <text:p text:style-name="P389"/>
            <text:p text:style-name="P390">е) <text:s/>Необходимо по возможности раньше распознать задатки ребенка к тем или иным способностям.</text:p>
            <text:p text:style-name="P391"/>
            <text:p text:style-name="P392">ж) <text:s/>Программу занятий нужно составлять для каждого ребенка индивидуальную.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>Подведение <text:s/>итогов.</text:p>
      <text:p text:style-name="P408"/>
      <text:p text:style-name="P409"><text:s/>3 <text:s/>«+» <text:s text:c="2"/>- <text:s text:c="2"/>единогласно <text:s/>(вопросы <text:s/>приняты <text:s/>для <text:s/>работы).</text:p>
      <text:p text:style-name="P410"/>
      <text:p text:style-name="P411">2 «+»; <text:s/>1 «-» <text:s/>- засчитывается <text:s/>(вопрос <text:s/>требует доработки).</text:p>
      <text:p text:style-name="P412"/>
      <text:p text:style-name="P413">1 «+»; <text:s/>2 «-» <text:s/>- спорный вопрос <text:s/>(вопрос над которым <text:s/>нужно работать <text:s/>в <text:s/>дальнейшем). <text:s/></text:p>
      <text:p text:style-name="P414">Заключительная часть:</text:p>
      <text:p text:style-name="P415"><text:tab/>Экспертная группа подвела итоги, с результатами ее работы вас познакомит главный эксперт (Эксперт знакомит с результатами работы, подводит итог).</text:p>
      <text:p text:style-name="P416"/>
      <text:p text:style-name="P417"><text:tab/></text:p>
      <text:p text:style-name="P418"/>
      <text:p text:style-name="P419">Приложение (ПОДСКАЗКА):</text:p>
      <text:p text:style-name="P420">СПОСОБНОСТИ <text:s/>- это индивидуально – психические особенности<text:s/>человека, обуславливающие быстроту и легкость овладения им какой – либо деятельности и достижение в ней наивысших результатов по сравнению со средним уровнем.</text:p>
      <text:p text:style-name="P421">Все дети рождаются способными, неспособных детей нет, <text:s/>- неспособными они становятся в результате<text:s/>неправильного воспитания.</text:p>
      <text:p text:style-name="P422">Рассмотрим это утверждение – да, встречаются дети явно неспособные даже к нормальному умственному развитию, но это не значит, что они ни на что не годные, <text:s/>- эти дети при разумном и правильном воспитании и обучении могут овладеть<text:s/>хорошими умениями и навыками в различных профессиях, не требующих высоких умственных способностей, и добиться от них хорошего мастерства.</text:p>
      <text:p text:style-name="P423">Воспитание не всесильно, все зависит от природных задатков детей.</text:p>
      <text:p text:style-name="P424">Известный психолог Зигмунд Фрейд утверждал: «…человек наделен многообразными задатками влечений, которым ранние детские переживания передают окончательную направленность» Он считал, что человеческая воспитуемость имеет границы, она не всесильна, тем более, что « люди, во – первых, не имеют спонтанной любви<text:s/>к труду и во – вторых, доводы разума бессильны против их страстей».</text:p>
      <text:p text:style-name="P425">Воспитание всесильно, можно воспитать любого ребенка, всемерно развивать его способности, все зависит от воспитателей.</text:p>
      <text:p text:style-name="P426">Этой точки зрения придерживались официальная советская педагогика и<text:s/>школа. На этой доктрине основывалась попытка построения в нашей стране коммунистического общества, в котором каждый бы трудился по возможности и получал по потребности. Считалось, что можно воспитать идеальных людей – членов идеального общества.</text:p>
      <text:p text:style-name="P427">Какое же утверждение верное? Думаю, что и то, и другое в проведенной формулировке неверны. Да, конечно, воспитание не всесильно, оно не может изменить природные особенности детей. Дело не в силе воспитания, а в том, чтобы оно было разумным и соответствовало природным и психологическим особенностям детей, тогда оно может очень много достичь в развитии способностей детей.</text:p>
      <text:p text:style-name="P428">Развитие способностей детей нужно начинать как можно раньше, еще во пренатальном (внутриутробном) состоянии.</text:p>
      <text:p text:style-name="P429"><text:span text:style-name="T430">Совершенно верно, так как вынашивая буду</text:span><text:span text:style-name="T431">щего ребенка она заботиться о его здоровье и физическом развитии, как она с ним разговаривает, поет ему песенки, занимается необходимой физкультурой, зависит каким родится ребенок – физически и психически здоровым или с отклонениями в развитии. А уже после</text:span><text:span text:style-name="T432"><text:s/>рождения ребенка важно не упустить время для развития тех или иных способностей. Ведь каждый период жизни сенситивен (наиболее благоприятен) для развития определенных его способностей и качеств. Известный опыт семьи Никитиных показывает, какие большие рез</text:span><text:span text:style-name="T433">ультаты можно получить в развитии детей, если начинать развитие детей с пеленок.</text:span></text:p>
      <text:p text:style-name="P434">Для развития способностей полезна лишь та деятельность, которая вызывает у ребенка приятные эмоции, чувство удовольствия.</text:p>
      <text:p text:style-name="P435">Совершено верно, но следует помнить, что до трех лет<text:s/>отношение к ребенку должно быть строгим и ласковым. Это значит, что его пока не следует спрашивать: хочет он или не хочет заниматься тем, чем ему предлагают заниматься. Но конечно нельзя и перегружать ребенка занятиями, занятия должны приносить ему радость, удовольствие. А вот после трех лет надо постепенно учитывать желания ребенка, нельзя заставлять его заниматься тем, чем он не хочет. Следовательно, мы должны вызвать у ребенка интерес и желание заниматься той или иной деятельностью.</text:p>
      <text:p text:style-name="P436">Необходимо по возможности раньше распознавать задатки ребенка к тем или иным способностям.</text:p>
      <text:p text:style-name="P437">Ведь если это не сделать, то нельзя правильно организовать воспитание ребенка, развитие его способностей, которые со временем могут стать выдающимися.</text:p>
      <text:p text:style-name="P438">Программу занятий нужно составлять<text:s/>для каждого ребенка индивидуально.</text:p>
      <text:p text:style-name="P439">Если ребенок одаренный, то да необходимо приложить все усилия, чтобы он мог развить эту одаренность.</text:p>
      <text:p text:style-name="P440">Развитие способностей ребенка – это сложная, но очень важная задача семейного и общественного воспитания, ибо от того, как она будет решена, зависит не только судьба каждого ребенка, но и судьба нашей страны.</text:p>
      <text:p text:style-name="P441">Тест</text:p>
      <text:p text:style-name="P442">Отметьте, какие из пословиц русского народа, на Ваш взгляд, в наибольшей степени соответствуют представлениям о Вашей деятельности:</text:p>
      <text:p text:style-name="P443">1.Воспитатель детского сада —<text:s/>это:</text:p>
      <text:list text:style-name="WW8Num2">
        <text:list-item>
          <text:p text:style-name="P444"><text:s text:c="7"/>A.<text:tab/>Добрая лошадка все свезет.</text:p>
        </text:list-item>
        <text:list-item>
          <text:p text:style-name="P445"><text:s text:c="7"/>Б. Без матки пчелки — пропащие детки.</text:p>
        </text:list-item>
        <text:list-item>
          <text:p text:style-name="P446"><text:s text:c="7"/>B.<text:tab/>Под трубами повиты, под шеломом взлелеяны, концом копия вскормлены.</text:p>
        </text:list-item>
      </text:list>
      <text:p text:style-name="P447">2.Педагогический коллектив — это:</text:p>
      <text:list text:style-name="WW8Num2" text:continue-numbering="true">
        <text:list-item>
          <text:p text:style-name="P448"><text:s text:c="8"/>A.В мире, что в море.</text:p>
        </text:list-item>
        <text:list-item>
          <text:p text:style-name="P449"><text:s text:c="8"/>Б. У одной овечки да семь пастухов.</text:p>
        </text:list-item>
        <text:list-item>
          <text:p text:style-name="P450"><text:s text:c="8"/>B.Склеенная посуда два века живет.</text:p>
        </text:list-item>
      </text:list>
      <text:p text:style-name="P451">3. Обучать детей — значит:<text:line-break/><text:s text:c="8"/>A. Что посеешь — то и пожнешь.<text:line-break/><text:s text:c="8"/>Б. Была бы нитка, дойдем и до клубка.</text:p>
      <text:list text:style-name="WW8Num2" text:continue-numbering="true">
        <text:list-item>
          <text:p text:style-name="P452"><text:s text:c="8"/>B. В дорогу идти — пятеры лапти сплести.</text:p>
        </text:list-item>
      </text:list>
      <text:p text:style-name="P453">4. Воспитывать детей — значит:</text:p>
      <text:list text:style-name="WW8Num2" text:continue-numbering="true">
        <text:list-item>
          <text:p text:style-name="P454"><text:s text:c="4"/><text:s text:c="4"/>A.Служил семь лет, выслужил семь реп, да и тех нет.<text:line-break/><text:s text:c="8"/>Б. Перемелется — все мука будет.</text:p>
        </text:list-item>
        <text:list-item>
          <text:p text:style-name="P455"><text:s text:c="8"/>B. Наказом воевода крепок.</text:p>
        </text:list-item>
      </text:list>
      <text:p text:style-name="P456">5. Развивать детей — значит:</text:p>
      <text:list text:style-name="WW8Num2" text:continue-numbering="true">
        <text:list-item>
          <text:p text:style-name="P457"><text:s text:c="8"/>A. Сей день не без завтра.<text:line-break/><text:s text:c="8"/>Б. Высоко летаешь, да низко садишься.</text:p>
        </text:list-item>
        <text:list-item>
          <text:p text:style-name="P458"><text:s text:c="8"/>B.<text:s/>Палка о двух концах.</text:p>
        </text:list-item>
      </text:list>
      <text:p text:style-name="P459">6. Работа с родителями — это:</text:p>
      <text:list text:style-name="WW8Num2" text:continue-numbering="true">
        <text:list-item>
          <text:p text:style-name="P460"><text:s text:c="8"/>A.Бумага некупленная, письмо домашнее.</text:p>
        </text:list-item>
        <text:list-item>
          <text:p text:style-name="P461"><text:s text:c="8"/>Б. В добрый час молвить, в худой промолчать.</text:p>
        </text:list-item>
        <text:list-item>
          <text:p text:style-name="P462"><text:s text:c="8"/>B. По способу пешего хождения.</text:p>
        </text:list-item>
      </text:list>
      <text:p text:style-name="P463">Ключ к тесту</text:p>
      <text:p text:style-name="P464">Если у Вас преобладают ответы:</text:p>
      <text:list text:style-name="WW8Num2" text:continue-numbering="true">
        <text:list-item>
          <text:p text:style-name="P465">"А" — Вы в большей степени ориентированы на выполнение преподавательской, коррекционно-развивающей и культурно-просветительской функций воспитателя. Следовательно, можно говорить о том, что Вы уже обладаете собственным, индивидуальным стилем психолого-педагогической деятельности. Преимущество Вашей работы в качестве наставника заключается в том, что Вы ориентированы на ког­нитивную практику работы с молодыми специалистами, т. е. способны показать, чему нужно учить детей и как это лучше всего делать. Отрицательным моментом общения с Вами молодого специалиста может стать преобладание дидактического, "поучающего" стиля взаимодействия. Постарайтесь быть демократичнее!</text:p>
        </text:list-item>
        <text:list-item>
          <text:p text:style-name="P466">"Б" — у Вас преобладает мотивация личностного общения с детьми, родителями, коллегами. Это вы­ражается в том, что лучше всего Вам удается реализация научно-методической и воспитательной функ­ций педагога. Преимущество работы Вас в качестве наставника молодых специалистов заключается в том, что Вы ориентированы на эмотивную и креативную практику работы с ними, т. е. способны оказать психологическую поддержку и продемонстрировать весь педагогический потенциал Вашего подопеч­ного. Отрицательным моментом общения с Вами молодого специалиста может стать преобладание из­лишне демократического и либерального стиля взаимодействия.<text:s/>Иногда Вашему подопечному может понадобиться и четкая инструкция для ориентирования в сложных педагогических ситуациях.</text:p>
        </text:list-item>
        <text:list-item>
          <text:p text:style-name="P467">"В" — приоритетным направлением Вашей деятельности в ДОУ являются управленческая и социально-педагогическая. Преимущество работы Вас в<text:s/>качестве наставника молодых специалистов заключается в том, что Вы можете научить их усматривать педагогическую проблему в разных ее проявлениях и упрощать ее (в сложных ситуациях выделять 1-2 ключевые составляющие проблемы), а также объединять свои усилия<text:s/>с другими специалистами ДОУ и родителями детей для достижения оптимальных результатов педагогического процесса. Отрицательным моментом общения с Вами молодого специалиста может стать формирование у него представлений о Вас как об идеальном педагоге, уровня которого достичь просто невозможно. Постарайтесь с присущим Вам чувством юмора объяснить, что Вы начинали точно так же.</text:p>
        </text:list-item>
      </text:list>
      <text:p text:style-name="P468"/>
      <text:p text:style-name="P469"/>
      <text:p text:style-name="P470"/>
      <text:p text:style-name="Standard"><text:span text:style-name="T471">Конкурс методических разработок «Педагогические россыпи»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style:font-style-complex="italic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0" style:display-name="WW8Num8z0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0" style:display-name="WW8Num2z0" style:family="text">
      <style:text-properties style:font-name="Times New Roman" style:font-name-complex="Times New Roman"/>
    </style:style>
    <style:style style:name="NumberingSymbols" style:display-name="Numbering Symbols" style:family="text"/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Symbol" style:font-name-complex="Symbol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3229in" text:list-level-position-and-space-mode="label-alignment">
          <style:list-level-label-alignment text:label-followed-by="listtab" fo:margin-left="1.6979in" fo:text-indent="-0.322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МАРА</dc:creator>
    <meta:creation-date>2009-04-16T11:32:00Z</meta:creation-date>
    <dc:date>2016-09-18T18:25:00Z</dc:date>
    <meta:print-date>2015-10-19T21:41:00Z</meta:print-date>
    <meta:template xlink:href="Normal" xlink:type="simple"/>
    <meta:editing-cycles>8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46" meta:character-count="17027" meta:row-count="120" meta:non-whitespace-character-count="14515"/>
  </office:meta>
</office:document-meta>
</file>