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Geneva, sans-serif"/>
    <style:font-face style:name="Trebuchet MS" svg:font-family="'Trebuchet MS', Arial, Helvetica, sans-serif"/>
    <style:font-face style:name="book antiqua" svg:font-family="'book antiqua'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722cm" table:align="left"/>
    </style:style>
    <style:style style:name="Таблица1.A" style:family="table-column">
      <style:table-column-properties style:column-width="0.908cm"/>
    </style:style>
    <style:style style:name="Таблица1.B" style:family="table-column">
      <style:table-column-properties style:column-width="5.891cm"/>
    </style:style>
    <style:style style:name="Таблица1.C" style:family="table-column">
      <style:table-column-properties style:column-width="4.763cm"/>
    </style:style>
    <style:style style:name="Таблица1.D" style:family="table-column">
      <style:table-column-properties style:column-width="5.159cm"/>
    </style:style>
    <style:style style:name="Таблица2" style:family="table">
      <style:table-properties style:width="16.775cm" table:align="left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7.14cm"/>
    </style:style>
    <style:style style:name="Таблица2.C" style:family="table-column">
      <style:table-column-properties style:column-width="5.031cm"/>
    </style:style>
    <style:style style:name="Таблица2.D" style:family="table-column">
      <style:table-column-properties style:column-width="3.651cm"/>
    </style:style>
    <style:style style:name="P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book antiqua" fo:font-size="14pt" fo:letter-spacing="normal" fo:font-style="normal" fo:font-weight="normal"/>
    </style:style>
    <style:style style:name="P2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text-align="start" style:justify-single-word="false"/>
    </style:style>
    <style:style style:name="P5" style:family="paragraph" style:parent-style-name="Table_20_Contents">
      <style:paragraph-properties fo:margin-top="0cm" fo:margin-bottom="0.499cm"/>
      <style:text-properties style:font-name="book antiqua" fo:font-size="12pt"/>
    </style:style>
    <style:style style:name="P6" style:family="paragraph" style:parent-style-name="Table_20_Contents">
      <style:paragraph-properties fo:margin-top="0cm" fo:margin-bottom="0.499cm" fo:text-align="start" style:justify-single-word="false"/>
      <style:text-properties style:font-name="book antiqua" fo:font-size="12pt"/>
    </style:style>
    <style:style style:name="P7" style:family="paragraph" style:parent-style-name="Table_20_Contents">
      <style:paragraph-properties fo:margin-top="0cm" fo:margin-bottom="0.499cm" fo:text-align="justify" style:justify-single-word="false"/>
      <style:text-properties style:font-name="book antiqua" fo:font-size="12pt"/>
    </style:style>
    <style:style style:name="P8" style:family="paragraph" style:parent-style-name="Table_20_Contents">
      <style:paragraph-properties fo:margin-top="0cm" fo:margin-bottom="0.499cm"/>
      <style:text-properties style:font-name="book antiqua" fo:font-size="12pt" style:font-size-asian="12pt" style:font-size-complex="12pt"/>
    </style:style>
    <style:style style:name="P9" style:family="paragraph" style:parent-style-name="Table_20_Contents">
      <style:paragraph-properties fo:margin-top="0cm" fo:margin-bottom="0.499cm" fo:text-align="start" style:justify-single-word="false"/>
      <style:text-properties style:font-name="book antiqua" fo:font-size="12pt" style:font-size-asian="12pt" style:font-size-complex="12pt"/>
    </style:style>
    <style:style style:name="P10" style:family="paragraph" style:parent-style-name="Table_20_Contents">
      <style:paragraph-properties fo:margin-top="0cm" fo:margin-bottom="0.499cm" fo:text-align="justify" style:justify-single-word="false"/>
      <style:text-properties style:font-name="book antiqua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.499cm" fo:text-align="justify" style:justify-single-word="false"/>
    </style:style>
    <style:style style:name="P12" style:family="paragraph" style:parent-style-name="Table_20_Contents">
      <style:paragraph-properties fo:margin-top="0cm" fo:margin-bottom="0.499cm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cm" fo:margin-bottom="0.499cm"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499cm" fo:text-align="justify" style:justify-single-word="false"/>
      <style:text-properties fo:font-size="12pt" style:font-size-asian="12pt" style:font-size-complex="12pt"/>
    </style:style>
    <style:style style:name="P15" style:family="paragraph" style:parent-style-name="Text_20_body" style:list-style-name="L7">
      <style:paragraph-properties fo:orphans="2" fo:widows="2"/>
      <style:text-properties fo:font-variant="normal" fo:text-transform="none" fo:color="#000000" style:font-name="book antiqua" fo:font-size="12pt" fo:letter-spacing="normal" fo:font-style="normal" fo:font-weight="normal"/>
    </style:style>
    <style:style style:name="P16" style:family="paragraph" style:parent-style-name="Text_20_body" style:list-style-name="L8">
      <style:paragraph-properties fo:orphans="2" fo:widows="2"/>
      <style:text-properties fo:font-variant="normal" fo:text-transform="none" fo:color="#000000" style:font-name="book antiqua" fo:font-size="12pt" fo:letter-spacing="normal" fo:font-style="normal" fo:font-weight="normal"/>
    </style:style>
    <style:style style:name="P17" style:family="paragraph" style:parent-style-name="Text_20_body" style:list-style-name="L13">
      <style:paragraph-properties fo:orphans="2" fo:widows="2"/>
      <style:text-properties fo:font-variant="normal" fo:text-transform="none" fo:color="#000000" style:font-name="book antiqua" fo:font-size="12pt" fo:letter-spacing="normal" fo:font-style="normal" fo:font-weight="normal"/>
    </style:style>
    <style:style style:name="P18" style:family="paragraph" style:parent-style-name="Text_20_body" style:list-style-name="L14">
      <style:paragraph-properties fo:orphans="2" fo:widows="2"/>
      <style:text-properties fo:font-variant="normal" fo:text-transform="none" fo:color="#000000" style:font-name="book antiqua" fo:font-size="12pt" fo:letter-spacing="normal" fo:font-style="normal" fo:font-weight="normal"/>
    </style:style>
    <style:style style:name="P19" style:family="paragraph" style:parent-style-name="Text_20_body" style:list-style-name="L5">
      <style:paragraph-properties fo:orphans="2" fo:widows="2"/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6">
      <style:paragraph-properties fo:orphans="2" fo:widows="2"/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15">
      <style:paragraph-properties fo:orphans="2" fo:widows="2"/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16">
      <style:paragraph-properties fo:orphans="2" fo:widows="2"/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5">
      <style:paragraph-properties fo:margin-top="0cm" fo:margin-bottom="0cm" fo:orphans="2" fo:widows="2"/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6">
      <style:paragraph-properties fo:margin-top="0cm" fo:margin-bottom="0cm" fo:orphans="2" fo:widows="2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book antiqua" fo:font-size="12pt" fo:letter-spacing="normal" fo:font-style="normal" fo:font-weight="bold"/>
    </style:style>
    <style:style style:name="P2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book antiqua" fo:font-size="12pt" fo:letter-spacing="normal" fo:font-style="normal" fo:font-weight="bold" style:font-size-asian="12pt" style:font-size-complex="12pt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book antiqua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book antiqua" fo:font-size="12pt" fo:letter-spacing="normal" fo:font-style="normal" fo:font-weight="normal"/>
    </style:style>
    <style:style style:name="P3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book antiqua" fo:font-size="12pt" fo:letter-spacing="normal" fo:font-style="normal" fo:font-weight="normal"/>
    </style:style>
    <style:style style:name="P3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P3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P3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3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40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4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4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book antiqua"/>
    </style:style>
    <style:style style:name="T3" style:family="text">
      <style:text-properties style:font-name="book antiqua" fo:font-size="12pt"/>
    </style:style>
    <style:style style:name="T4" style:family="text">
      <style:text-properties style:font-name="book antiqua" fo:font-size="12pt" fo:font-style="normal" fo:font-weight="normal"/>
    </style:style>
    <style:style style:name="T5" style:family="text">
      <style:text-properties style:font-name="book antiqua" fo:font-size="12pt" fo:font-style="normal" fo:font-weight="bold"/>
    </style:style>
    <style:style style:name="T6" style:family="text">
      <style:text-properties style:font-name="book antiqua" fo:font-size="12pt" style:font-size-asian="12pt" style:font-size-complex="12pt"/>
    </style:style>
    <style:style style:name="T7" style:family="text">
      <style:text-properties style:font-name="book antiqua" fo:font-style="normal" fo:font-weight="normal"/>
    </style:style>
    <style:style style:name="T8" style:family="text">
      <style:text-properties style:font-name="book antiqua" fo:font-style="normal" fo:font-weight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style:font-name="book antiqua" fo:font-size="12pt" fo:letter-spacing="normal" fo:font-style="normal" fo:font-weight="normal"/>
    </style:style>
    <style:style style:name="T12" style:family="text">
      <style:text-properties fo:font-variant="normal" fo:text-transform="none" fo:color="#000000" style:font-name="book antiqua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book antiqua" fo:letter-spacing="normal" fo:font-style="normal" fo:font-weight="normal"/>
    </style:style>
    <style:style style:name="T14" style:family="text">
      <style:text-properties fo:font-variant="normal" fo:text-transform="none" fo:color="#000000" style:font-name="book antiqua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fo:font-size="12pt" fo:letter-spacing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РОССИЙСКАЯ ФЕДЕРАЦИЯ</text:p>
      <text:p text:style-name="P26">КАЛИНИНГРАДСКАЯ ОБЛАСТЬ</text:p>
      <text:p text:style-name="P36"> </text:p>
      <text:p text:style-name="P26">ПОСТАНОВЛЕНИЕ</text:p>
      <text:p text:style-name="P36"> </text:p>
      <text:p text:style-name="P26">АДМИНИСТРАЦИИ МУНИЦИПАЛЬНОГО ОБРАЗОВАНИЯ</text:p>
      <text:p text:style-name="P26">«ЧЕРНЯХОВСКИЙ МУНИЦИПАЛЬНЫЙ РАЙОН»</text:p>
      <text:p text:style-name="P36"> </text:p>
      <text:p text:style-name="P29">11 апреля 2014 года № 532</text:p>
      <text:p text:style-name="P29">г. Черняховск</text:p>
      <text:p text:style-name="P36"> </text:p>
      <text:p text:style-name="P27">Об утверждении Положения о порядке установления льготных категорий граждан при взимании родительской платы за присмотр и уход за детьми, осваивающими образовательные программы</text:p>
      <text:p text:style-name="P31"><text:span text:style-name="T1">дошкольного образования в муниципальных образовательных учреждениях, реализующих образовательную программу дошкольного образования</text:span></text:p>
      <text:p text:style-name="P38"> </text:p>
      <text:p text:style-name="P39"> <text:span text:style-name="T7">В соответствии со статьей 65 Федерального закона от 29.12.2012г. № 273-ФЗ «Об образовании в Российской Федерации», решением районного Совета депутатов муниципального образования«Черняховский муниципальный район» от 20 марта 2014 года № 18 «О внесении изменений в решение районного Совета депутатов муниципального образования „Черняховский муниципальный район“ от 23.12.2013г. № 119 «О бюджете муниципального образования „Черняховский муниципальный район“ на 2014 год и на плановый период 2015 и 2016 годов», руководствуясь ст. 10, 44 Устава муниципального образования «Черняховский муниципальный район», </text:span><text:span text:style-name="T8">постановляю:</text:span></text:p>
      <text:list xml:id="list32422685" text:style-name="L5">
        <text:list-item>
          <text:p text:style-name="P23">Утвердить Положение о порядке установления льготных категорий граждан при взимании родительской платы за присмотр и уход за детьми, осваивающими образовательные программы дошкольного образования в муниципальных образовательных учреждениях, реализующих образовательную программу дошкольного образования согласно приложению № 1 к настоящему постановлению.  </text:p>
        </text:list-item>
        <text:list-item>
          <text:p text:style-name="P19">Признать утратившими силу:</text:p>
        </text:list-item>
      </text:list>
      <text:p text:style-name="P32">-                    постановление администрации муниципального образования «Черняховский муниципальный район» от 30 января 2014 года № 105 «Об утверждении Положения о порядке установления льготных категорий граждан при взимании родительской платы за присмотр и уход за детьми, <text:soft-page-break/>осваивающими образовательные программы дошкольного образования в муниципальных образовательных учреждениях, реализующих</text:p>
      <text:p text:style-name="P32">образовательную программу дошкольного образования»;</text:p>
      <text:p text:style-name="P32">-                    пункт 2 постановления администрации муниципального образования «Черняховский муниципальный район» от 5 февраля 2014 года № 131 «Об утверждении размера родительской платы за один день присмотра и ухода за одним ребенком, осваивающим образовательную программу дошкольного образования в муниципальных образовательных учреждениях, реализующих образовательную программу дошкольного образования муниципального образования „Черняховский муниципальный район“.</text:p>
      <text:list xml:id="list32419422" text:style-name="L6">
        <text:list-item>
          <text:p text:style-name="P24"><text:span text:style-name="T2">Разместить настоящее постановление на официальном сайте муниципального образования и опубликовать в газете «</text:span>ПОЛЮС». </text:p>
        </text:list-item>
        <text:list-item>
          <text:p text:style-name="P20">Настоящее постановление вступает в силу с момента опубликования.</text:p>
        </text:list-item>
      </text:list>
      <text:p text:style-name="P32">4.1.       Пункт 2 приложения к настоящему постановлению распространяется на правоотношения, возникшие с 1 января 2014 года.</text:p>
      <text:p text:style-name="P32">4.2.       Пункт 3 приложения к настоящему постановлению распространяется на правоотношения, возникшие с 25 марта 2014 года.</text:p>
      <text:p text:style-name="P32">5. Контроль за исполнением настоящего постановления возложить на заместителя главы администрации муниципального образования «Черняховский муниципальный район» Жирнова А. В. </text:p>
      <text:p text:style-name="P38"> </text:p>
      <text:p text:style-name="P32">Глава администрации муниципального образования</text:p>
      <text:p text:style-name="P32">«Черняховский муниципальный район»                 С.А. Щепетильников              </text:p>
      <text:p text:style-name="P44"><text:lin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33">Приложение № 1</text:p>
      <text:p text:style-name="P40"> <text:span text:style-name="T7">к постановлению администрации муниципального образования</text:span></text:p>
      <text:p text:style-name="P34">«Черняховский муниципальный район»  </text:p>
      <text:p text:style-name="P34">от 11 апреля 2014 года № 532</text:p>
      <text:p text:style-name="P42"><text:span text:style-name="Strong_20_Emphasis"><text:span text:style-name="T15"> </text:span></text:span></text:p>
      <text:p text:style-name="P43"><text:span text:style-name="Strong_20_Emphasis"><text:span text:style-name="T12">Положение о порядке установления</text:span></text:span></text:p>
      <text:p text:style-name="P43"><text:span text:style-name="Strong_20_Emphasis"><text:span text:style-name="T12">льготных категорий граждан при взимании родительской платы</text:span></text:span></text:p>
      <text:p text:style-name="P43"><text:span text:style-name="Strong_20_Emphasis"><text:span text:style-name="T12">за присмотр и уход за детьми, осваивающими образовательные программы дошкольного образования в муниципальных образовательных учреждениях,</text:span></text:span></text:p>
      <text:p text:style-name="P43"><text:span text:style-name="Strong_20_Emphasis"><text:span text:style-name="T12">реализующих образовательную программу дошкольного образования</text:span></text:span></text:p>
      <text:p text:style-name="P41"> </text:p>
      <text:h text:style-name="P2" text:outline-level="1">1. Общие положения</text:h>
      <text:p text:style-name="P39"> <text:span text:style-name="T7">1.1 Настоящее Положение разработано в соответствии с Законом Российской Федерации от 29.12. 2012 г. N 273-ФЗ  «Об образовании в Российской Федерации», в целях обеспечения социальной поддержки отдельных категорий граждан по установлению льготы при взимании родительской платы за присмотр и уход за детьми (далее — родительская плата), осваивающими образовательные программы дошкольного образования в муниципальных образовательных учреждениях, реализующих образовательную программу дошкольного образования.</text:span></text:p>
      <text:p text:style-name="P39"> <text:span text:style-name="T7">1.2. Льгота по родительской плате за присмотр и уход за ребенком (далее – родительская плата) в муниципальном образовательном учреждении, реализующем образовательную программу дошкольного образования (далее Учреждении) предоставляется с момента подачи родителем (законным представителем) заявления в Учреждение и ежегодно утверждается приказом руководителя(заведующего) соответствующего Учреждения.</text:span></text:p>
      <text:p text:style-name="P39"> </text:p>
      <text:list xml:id="list33350966" text:style-name="L15">
        <text:list-item>
          <text:p text:style-name="P21">Льгота по родительской плате за присмотр и уход за детьми инвалидами, детьми-сиротами и детьми, оставшимися без попечения родителей, а также за детьми с туберкулезной интоксикацией, </text:p>
        </text:list-item>
      </text:list>
      <text:p text:style-name="P32">обучающимися в муниципальных образовательных организациях, </text:p>
      <text:p text:style-name="P32">реализующих образовательную программу дошкольного образования</text:p>
      <text:p text:style-name="P39"> </text:p>
      <text:p text:style-name="P32">2.1.                   При установлении льготы по родительской плате за присмотр и уход за детьми-инвалидами, детьми-сиротами и детьми, оставшимися без попечения родителей, а также за детьми с туберкулезной интоксикацией, обучающимися <text:soft-page-break/>в муниципальных образовательных организациях, реализующих образовательную программу дошкольного образования (далее льготы) родительская плата не взимается.</text:p>
      <text:p text:style-name="P32">2.2.                   Для установления льготы по родительской плате родитель (законный представитель) ежегодно подает заявление в Учреждение. </text:p>
      <text:p text:style-name="P39">        <text:span text:style-name="T7">К заявлению родитель (законный представитель) прилагает документы, подтверждающие наличие права на льготу, согласно таблице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office:value-type="string">
            <text:p text:style-name="P4"><text:span text:style-name="Strong_20_Emphasis"><text:span text:style-name="T6">N п/п</text:span></text:span></text:p>
          </table:table-cell>
          <table:table-cell office:value-type="string">
            <text:p text:style-name="P4"><text:span text:style-name="Strong_20_Emphasis"><text:span text:style-name="T9"> </text:span></text:span><text:span text:style-name="Strong_20_Emphasis"><text:span text:style-name="T6">Перечень оснований      для предоставления      льгот по родительской   плате                  </text:span></text:span></text:p>
          </table:table-cell>
          <table:table-cell office:value-type="string">
            <text:p text:style-name="P3"><text:span text:style-name="Strong_20_Emphasis"><text:span text:style-name="T9"> </text:span></text:span><text:span text:style-name="Strong_20_Emphasis"><text:span text:style-name="T6">Наименование документов     </text:span></text:span></text:p>
          </table:table-cell>
          <table:table-cell office:value-type="string">
            <text:p text:style-name="P4"><text:span text:style-name="Strong_20_Emphasis"><text:span text:style-name="T9"> </text:span></text:span><text:span text:style-name="Strong_20_Emphasis"><text:span text:style-name="T6">Периодичность       предоставления     </text:span></text:span></text:p>
          </table:table-cell>
        </table:table-row>
        <table:table-row>
          <table:table-cell office:value-type="string">
            <text:p text:style-name="P12"> <text:span text:style-name="T2">1.</text:span></text:p>
          </table:table-cell>
          <table:table-cell office:value-type="string">
            <text:p text:style-name="P12"> <text:span text:style-name="T2">Дети-инвалиды          </text:span></text:p>
          </table:table-cell>
          <table:table-cell office:value-type="string">
            <text:p text:style-name="P13"> — <text:span text:style-name="T2">справка установленного     образца, подтверждающая факт установления инвалидности,   выданная соответствующим     учреждением здравоохранения </text:span></text:p>
          </table:table-cell>
          <table:table-cell office:value-type="string">
            <text:p text:style-name="P13"> <text:span text:style-name="T2">При приеме          в Учреждение,       далее — ежегодно    в начале            календарного года до 15 января в бухгалтерию Учреждения </text:span></text:p>
          </table:table-cell>
        </table:table-row>
        <table:table-row>
          <table:table-cell office:value-type="string">
            <text:p text:style-name="P12"> <text:span text:style-name="T2">2.</text:span></text:p>
          </table:table-cell>
          <table:table-cell office:value-type="string">
            <text:p text:style-name="P13"> <text:span text:style-name="T2">Дети с туберкулезной    интоксикацией          </text:span></text:p>
          </table:table-cell>
          <table:table-cell office:value-type="string">
            <text:p text:style-name="P12"> <text:span text:style-name="T2">Справка (заключение), утвержденная главным врачом соответствующего учреждения здравоохранения по месту жительства ребенка          </text:span></text:p>
          </table:table-cell>
          <table:table-cell office:value-type="string">
            <text:p text:style-name="P13"> <text:span text:style-name="T2">При   приеме    в</text:span></text:p>
            <text:p text:style-name="P9">Учреждение, далее — ежегодно в начале   календарного года до 15 января</text:p>
            <text:p text:style-name="P9">в        бухгалтерию</text:p>
            <text:p text:style-name="P9">Учреждения </text:p>
          </table:table-cell>
        </table:table-row>
        <table:table-row>
          <table:table-cell office:value-type="string">
            <text:p text:style-name="P12"> <text:span text:style-name="T2">3.</text:span></text:p>
          </table:table-cell>
          <table:table-cell office:value-type="string">
            <text:p text:style-name="P13"> <text:span text:style-name="T2">Дети-сироты и дети,     оставшиеся без          попечения родителей    </text:span></text:p>
          </table:table-cell>
          <table:table-cell office:value-type="string">
            <text:p text:style-name="P13"> <text:span text:style-name="T2">Справка из органа опеки и попечительства, подтверждающего статус ребенка-сироты и ребенка, оставшегося без попечения родителей</text:span></text:p>
          </table:table-cell>
          <table:table-cell office:value-type="string">
            <text:p text:style-name="P13"> <text:span text:style-name="T2">При   приеме    в</text:span></text:p>
            <text:p text:style-name="P8">Учреждение, далее — ежегодно в начале   календарного года до 15 января в бухгалтерию Учреждения </text:p>
          </table:table-cell>
        </table:table-row>
      </table:table>
      <text:p text:style-name="P32"><text:soft-page-break/>2.3.                   Право на льготу по родительской плате подтверждается родителем (законным представителем) в сроки, определенные периодичностью предоставления документов, указанных в таблице. В течение 10 календарных дней после прекращения оснований для предоставления льготы родитель (законный представитель) должен уведомить об этом Учреждение.</text:p>
      <text:p text:style-name="P32">2.4.                   В случае, если документы, подтверждающие право на предоставление льгот, не представлены родителями (законными представителями) в сроки, указанные в таблице, предоставление льготы по родительской плате прекращается. Если данные документы были представлены по истечении срока, указанного в таблице, перерасчет родительской платы производится не более чем за один месяц.</text:p>
      <text:p text:style-name="P32">2.5.                   Родителям (законным представителям), имеющим право на льготу по нескольким основаниям, указанным в таблице, льгота предоставляется по одному из оснований по их выбору.</text:p>
      <text:p text:style-name="P32">2.6.                   Родители (законные представители) вправе отказаться от льготы по плате за присмотр и уход за ребенком в Учреждении и производить оплату за присмотр и уход за ребенком в установленном объеме.</text:p>
      <text:p text:style-name="P32">2.7.                   Учреждение вправе производить проверку оснований получения льготы по плате за присмотр и уход за ребенком в Учреждении.</text:p>
      <text:p text:style-name="P41"> </text:p>
      <text:list xml:id="list33368254" text:style-name="L16">
        <text:list-item>
          <text:p text:style-name="P22">Льгота по родительской плате за присмотр и уход за детьми из многодетных семей, обучающимися в муниципальных образовательных организациях, реализующих образовательную программу дошкольного образования</text:p>
        </text:list-item>
      </text:list>
      <text:p text:style-name="P32">3.1.                   Льгота семьям, имеющим трех и более несовершеннолетних детей, устанавливается в размере 50 процентов от установленного размера родительской платы за присмотр и уход за детьми, осваивающими образовательные программы дошкольного образования в муниципальных образовательных учреждениях, реализующих образовательную программу дошкольного образования.</text:p>
      <text:p text:style-name="P32">3.2.                   Для установления льготы по родительской плате родитель (законный представитель) ежегодно подает заявление в Учреждение.   К заявлению родитель (законный представитель) прилагает документы, подтверждающие наличие права на льготу, согласно таблиц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office:value-type="string">
            <text:p text:style-name="P4"><text:span text:style-name="Strong_20_Emphasis"><text:span text:style-name="T6">N п/п</text:span></text:span></text:p>
          </table:table-cell>
          <table:table-cell office:value-type="string">
            <text:p text:style-name="P4"><text:span text:style-name="Strong_20_Emphasis"><text:span text:style-name="T9"> </text:span></text:span><text:span text:style-name="Strong_20_Emphasis"><text:span text:style-name="T6">Перечень оснований      для предоставления      льгот по родительской   плате                  </text:span></text:span></text:p>
          </table:table-cell>
          <table:table-cell office:value-type="string">
            <text:p text:style-name="P11"><text:span text:style-name="Strong_20_Emphasis"><text:span text:style-name="T9"> </text:span></text:span><text:span text:style-name="Strong_20_Emphasis"><text:span text:style-name="T6">Наименование документов     </text:span></text:span></text:p>
          </table:table-cell>
          <table:table-cell office:value-type="string">
            <text:p text:style-name="P4"><text:span text:style-name="Strong_20_Emphasis"><text:span text:style-name="T9"> </text:span></text:span><text:span text:style-name="Strong_20_Emphasis"><text:span text:style-name="T6">Периодичность       предоставления     </text:span></text:span></text:p>
          </table:table-cell>
        </table:table-row>
        <table:table-row>
          <table:table-cell office:value-type="string">
            <text:p text:style-name="P14"> <text:span text:style-name="T2">1.</text:span></text:p>
          </table:table-cell>
          <table:table-cell office:value-type="string">
            <text:p text:style-name="P9">Семьи, имеющие трех и более несовершеннолетних детей</text:p>
          </table:table-cell>
          <table:table-cell office:value-type="string">
            <text:p text:style-name="P14"> — <text:span text:style-name="T2">свидетельства о рождении всех несовершеннолетних детей и их копии, </text:span></text:p>
            <text:p text:style-name="P10">-справка установленного <text:soft-page-break/>образца, подтверждающая статус многодетной семьи, выданная управлением социальной защиты населения администрации муниципального образования«Черняховский муниципальный район»   </text:p>
            <text:p text:style-name="P13"> </text:p>
          </table:table-cell>
          <table:table-cell office:value-type="string">
            <text:p text:style-name="P13"> <text:span text:style-name="T2">При приеме          в Учреждение,       далее — ежегодно    в </text:span><text:soft-page-break/><text:span text:style-name="T2">начале            календарного года до 15 января в бухгалтерию Учреждения </text:span></text:p>
          </table:table-cell>
        </table:table-row>
      </table:table>
      <text:p text:style-name="P32">3.3.                   Право на льготу по родительской плате подтверждается родителем (законным представителем) в сроки, определенные периодичностью предоставления документов, указанных в таблице. В течение 10 календарных дней после прекращения оснований для предоставления льготы родитель (законный представитель) должен уведомить об этом Учреждение.</text:p>
      <text:p text:style-name="P32">3.4.                   В случае, если документы, подтверждающие право на предоставление льгот, не представлены родителями (законными представителями) в сроки, указанные в таблице, предоставление льготы по родительской плате прекращается. Если данные документы были представлены по истечении срока, указанного в таблице, перерасчет родительской платы производится не более чем за один месяц.</text:p>
      <text:p text:style-name="P32">3.5.                   Родители (законные представители) вправе отказаться от льготы по плате за присмотр и уход за ребенком в Учреждении и производить оплату за присмотр и уход за ребенком в установленном объеме.</text:p>
      <text:p text:style-name="P32">3.6.                   Учреждение вправе производить проверку оснований получения льготы по плате за присмотр и уход за ребенком в Учреждении.</text:p>
      <text:p text:style-name="P44"/>
      <text:p text:style-name="P44"/>
      <text:p text:style-name="P44"><text:a xlink:type="simple" xlink:href="http://inster39.ru/dokumenty/administracziya-mo-qchernyaxovskij-municzipalnyj-rajonq/normativno-pravovye-akty/2330-postanovlenie-administraczii-municzipalnogo-obrazovaniya-lchernyaxovskij-municzipalnyj-rajonr-11-aprelya-2014-goda--532-g-chernyaxovsk-ob-utverzhdenii-polozheniya-o-poryadke-ustanovleniya-lgotnyx-kategorij-grazhdan-pri-vzimanii-roditelskoj-platy-za-prismo" office:target-frame-name="_blank" xlink:show="new"><text:span text:style-name="T13">Администрации муниципального образования «Черняховский городской округ» </text:span></text:a><text:span text:style-name="Emphasis"><text:span text:style-name="T13"> официальный сайт — </text:span></text:span><text:a xlink:type="simple" xlink:href="http://inster39.ru/glavnaya" office:target-frame-name="_blank" xlink:show="new"><text:span text:style-name="Emphasis"><text:span text:style-name="Strong_20_Emphasis"><text:span text:style-name="T14">пройти по ссылке.</text:span></text:span></text:span></text:a></text:p>
      <text:p text:style-name="P36"> 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Geneva, sans-serif"/>
    <style:font-face style:name="Trebuchet MS" svg:font-family="'Trebuchet MS', Arial, Helvetica, sans-serif"/>
    <style:font-face style:name="book antiqua" svg:font-family="'book antiqua'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44M28S</meta:editing-duration>
    <meta:editing-cycles>4</meta:editing-cycles>
    <meta:generator>OpenOffice.org/3.2$Win32 OpenOffice.org_project/320m12$Build-9483</meta:generator>
    <dc:date>2016-11-10T17:07:17.30</dc:date>
    <meta:document-statistic meta:table-count="2" meta:image-count="0" meta:object-count="0" meta:page-count="6" meta:paragraph-count="95" meta:word-count="1200" meta:character-count="10517"/>
    <meta:user-defined meta:name="Info 1"/>
    <meta:user-defined meta:name="Info 2"/>
    <meta:user-defined meta:name="Info 3"/>
    <meta:user-defined meta:name="Info 4"/>
  </office:meta>
</office:document-meta>
</file>