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208cm" fo:margin-right="0cm" fo:text-indent="0cm" style:auto-text-indent="false"/>
      <style:text-properties style:font-name-asian="Times New Roman1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-asian="Times New Roman1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9.991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font-size="11pt" style:font-name-asian="Times New Roman1" style:font-size-asian="11pt" style:language-asian="ru" style:country-asian="RU" style:font-name-complex="Times New Roman1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-complex="Times New Roman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-asian="Times New Roman1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asian="Times New Roman1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-complex="Times New Roman1" style:font-size-complex="14pt"/>
    </style:style>
    <style:style style:name="T1" style:family="text">
      <style:text-properties style:font-name-asian="Times New Roman1" style:language-asian="ru" style:country-asian="RU" style:font-name-complex="Times New Roman1" style:font-size-complex="14pt"/>
    </style:style>
    <style:style style:name="T2" style:family="text">
      <style:text-properties fo:font-size="11pt" style:font-size-asian="11pt" style:font-name-complex="Times New Roman1"/>
    </style:style>
    <style:style style:name="T3" style:family="text">
      <style:text-properties style:font-name-complex="Times New Roman1" style:font-size-complex="14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fd2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4"/>Министру образования </text:p>
      <text:p text:style-name="P15"><text:s text:c="94"/>Калининградской области</text:p>
      <text:p text:style-name="P2">Трусенёвой С.С.</text:p>
      <text:p text:style-name="P2">от гражданина (ки)</text:p>
      <text:p text:style-name="P3">________________________________</text:p>
      <text:p text:style-name="P4"><text:s text:c="2"/>тел. <text:s text:c="19"/></text:p>
      <text:p text:style-name="P12"/>
      <text:p text:style-name="P12">Заявление</text:p>
      <text:p text:style-name="P11"><text:span text:style-name="T1">на получение компенсации </text:span><text:span text:style-name="T3">части родительской платы за присмотр и уход за детьми в образовательных организациях, реализующих основную образовательную программу дошкольного образования</text:span></text:p>
      <text:p text:style-name="P6"/>
      <text:p text:style-name="P6">Прошу предоставить мне, ________________________________________________________,</text:p>
      <text:p text:style-name="P5"><text:span text:style-name="T4"><text:s text:c="53"/></text:span><text:span text:style-name="T5">(фамилия, имя, отчество)</text:span></text:p>
      <text:p text:style-name="P7">зарегистрированному(ой) по месту жительства по адресу: _____________________________,</text:p>
      <text:p text:style-name="P13"><text:span text:style-name="T3">_______________________________________________________________________________, <text:s text:c="35"/></text:span><text:span text:style-name="T2">(полный адрес регистрации по месту жительства)</text:span></text:p>
      <text:p text:style-name="P8"><text:span text:style-name="T3">компенсационную выплату </text:span><text:span text:style-name="T1"><text:s/></text:span><text:span text:style-name="T3">части родительской платы за присмотр и уход за детьми в образовательных организациях, реализующих основную образовательную программу дошкольного образования, на ребенка _______________________________________________</text:span></text:p>
      <text:p text:style-name="P6">_______________________________________________________________________________,</text:p>
      <text:p text:style-name="P14">(фамилия, имя, отчество ребенка)</text:p>
      <text:p text:style-name="P6">посещающего дошкольную образовательную организацию _____________________________</text:p>
      <text:p text:style-name="P17">__________МАДОУ «Детский сад комбинированного вида №5» <text:span text:style-name="T7">г.Черняховска</text:span> <text:s text:c="47"/></text:p>
      <text:p text:style-name="P6"><text:s text:c="28"/>(п<text:span text:style-name="T6">олное наименование дошкольной образовательной организации)</text:span></text:p>
      <text:p text:style-name="P6">в соответствии со статьей 65 Закона Российской Федерации от 29 декабря <text:s text:c="3"/>2012 года № 273-ФЗ «Об образовании в Российской Федерации», перечисленную на номер <text:s text:c="3"/>индивидуального <text:s text:c="3"/>расчетного счета в <text:s/>банковском учреждении _________________________________________,</text:p>
      <text:p text:style-name="P7">реквизиты банковского счета ______________________________________________________,</text:p>
      <text:p text:style-name="P1"/>
      <text:p text:style-name="P19">Приложение: копия паспорта заявителя, справка о составе семьи заявителя, копии свидетельств о рождении всех несовершеннолетних детей, копия документа, подтверждающего факт передачи ребенка, оставшегося без попечения родителей, в семью (для законного представителя), копия платежного документа о внесении денежных средств за присмотр и уход за ребенком в соответствующей образовательной организации, копия документа с реквизитами банковского счета, на __ листах.</text:p>
      <text:p text:style-name="P18"/>
      <text:p text:style-name="P18"/>
      <text:p text:style-name="P18"/>
      <text:p text:style-name="P7">_______________ <text:s text:c="10"/>______________ <text:s text:c="14"/>_____________________________________</text:p>
      <text:p text:style-name="P9"><text:span text:style-name="T3"><text:s text:c="11"/></text:span><text:span text:style-name="T4">(дата) <text:s text:c="33"/>(подпись) <text:s text:c="35"/>(Ф.И.О. заявителя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1:29:12.23</meta:creation-date>
    <meta:print-date>2016-05-23T09:00:23.789000000</meta:print-date>
    <dc:date>2016-05-23T09:11:18.006000000</dc:date>
    <meta:editing-duration>PT1H59M44S</meta:editing-duration>
    <meta:editing-cycles>9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23" meta:word-count="197" meta:character-count="2568" meta:non-whitespace-character-count="1905"/>
  </office:meta>
</office:document-meta>
</file>